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/>
    </style:style>
    <style:style style:name="P2" style:family="paragraph" style:parent-style-name="Standard" style:master-page-name="MP0">
      <style:paragraph-properties style:page-number="auto" fo:break-before="page"/>
      <style:text-properties style:font-name="sans-serif"/>
    </style:style>
    <style:style style:name="P3" style:family="paragraph" style:parent-style-name="Standard" style:list-style-name="L1">
      <style:text-properties style:font-name="sans-serif"/>
    </style:style>
    <style:style style:name="T1" style:family="text">
      <style:text-properties style:font-name="sans-serif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i do UMOWY WYNAJMU AUTA</text:p>
      <text:p text:style-name="P1"/>
      <text:p text:style-name="P1">REGULAMIN</text:p>
      <text:p text:style-name="P1"/>
      <text:p text:style-name="P1">1.</text:p>
      <text:p text:style-name="P1">Niniejsze Ogólne Warunki Wynajmu Samochodu określają warunki oddania do używania Najemcy samochodu przez Wynajmującego.</text:p>
      <text:p text:style-name="P1">2.</text:p>
      <text:p text:style-name="P1">Najemca gwarantuje, że:</text:p>
      <text:p text:style-name="P1">-podane przez niego dane są zgodne z prawdą,</text:p>
      <text:p text:style-name="P1">- posiada pełną zdolność do czynności prawnych,</text:p>
      <text:p text:style-name="P1">-posiada niezbędne uprawnienia pozwalające na kierowanie pojazdem, a w szczególności, iż nie jest pozbawiony mocą orzeczenia kompetentnego organu, prawa kierowania Pojazdem Mechanicznym,</text:p>
      <text:p text:style-name="P1">-nie toczy się przeciw niemu żadne postępowanie, które mogłoby doprowadzić do pozbawienia go uprawnienia do kierowania pojazdem.</text:p>
      <text:p text:style-name="P1">3.</text:p>
      <text:p text:style-name="P1">Czas trwania umowy :</text:p>
      <text:p text:style-name="P1">Umowa zostaje zawarta na czas określony, każdorazowo w niej wskazany.</text:p>
      <text:p text:style-name="P1">Najemca jest zobowiązany zwrócić pojazd w dniu i o godzinie określonymi w umowie.</text:p>
      <text:p text:style-name="P1">W przypadku braku zwrotu pojazdu w terminie określonym w umowie, najemca zobowiązuje się zapłacić ustalone w umowie wynagrodzenie za każdą rozpoczętą dobę wynajmu poza terminem określonym w umowie oraz karę umowną nie mniej niż 1000zł</text:p>
      <text:p text:style-name="P1">4.</text:p>
      <text:p text:style-name="P1">Zapłata :</text:p>
      <text:p text:style-name="P1">W dniu podpisania umowy najmu Najemca jest zobowiązany zapłacić wynagrodzenie Wynajmującemu za okres wynajmu uwidoczniony w umowie. W szczególnych przypadkach strony mogą ustalić inne zasady i terminy płatności. W przypadku długoterminowych umów płatność za</text:p>
      <text:p text:style-name="P1">każdy rozpoczęty miesiąc następuje z góry do 10 – go dnia rozpoczętego miesiąca, brak wpłaty rozwiązuje natychmiast umowę.</text:p>
      <text:p text:style-name="P1">Wynagrodzenie obejmuje należny podatek VAT.</text:p>
      <text:p text:style-name="P1">W dniu zwrotu pojazdu Najemca jest zobowiązany zapłacić ewentualne należności, wynikające z postanowień niniejszej umowy.</text:p>
      <text:p text:style-name="P1">5.</text:p>
      <text:p text:style-name="P1">Odbiór samochodu :</text:p>
      <text:p text:style-name="P1">Najemca otrzymuje pojazd opisany w umowie najmu w dobrym stanie technicznym.</text:p>
      <text:p text:style-name="P1">Zbiornik paliwa był zatankowany do pełna i tak ma wrócić. W przypadku gdy najemca odda pojazd ze stanem paliwa innym, zobowiązuje się</text:p>
      <text:p text:style-name="P1">do zapłaty wartości brakującego paliwa oraz opłaty manipulacyjnej w wysokości 100zł</text:p>
      <text:p text:style-name="P1">6.</text:p>
      <text:p text:style-name="P1">Obowiązki Najemcy.</text:p>
      <text:p text:style-name="P1">Najemca zobowiązuje się:</text:p>
      <text:p text:style-name="P1">-do używania pojazdu zgodnie z jego przeznaczeniem i utrzymania samochodu w czystości,</text:p>
      <text:p text:style-name="P1">-kierować pojazdem osobiście, nie przekazywać pojazdu w podnajem lub bezpłatne użytkowanie osobom trzecim,</text:p>
      <text:p text:style-name="P1">-nie dokonywać w pojeździe żadnych zmian,</text:p>
      <text:p text:style-name="P1">-nie wykonywać samodzielnie żadnych napraw, a w przypadku awarii powiadomić niezwłocznie Wynajmującego,</text:p>
      <text:p text:style-name="P1">-niewykorzystywania pojazdu w jakichkolwiek zawodach sportowych, rajdach, ani w żadnych kampaniach wyborczych,</text:p>
      <text:p text:style-name="P1"><text:soft-page-break/>-niezwłocznego powiadomienia Wynajmującego o każdym zdarzeniu drogowym (kolizja, wypadek, kradzież ), oraz zawiadomić na miejscu wypadku Policję w celu sporządzenia stosownego protokołu odnośnie okoliczności zajścia zdarzenia,</text:p>
      <text:p text:style-name="P1">-do wykonywania własnym kosztem i staraniem obsługi codziennej samochodu tj. sprawdzenie i uzupełnienie oleju silnikowego, płynu chłodzącego, płynu hamulcowego, sprawdzania działania świateł itp.. Koszty naprawy poniesione z tytułu zaniedbania codziennej obsługi pojazdu pokrywa Wynajmujący (zatarcie silnika – brak oleju , przegrzanie silnika – brak płynu chłodniczego itp.)</text:p>
      <text:p text:style-name="P1">Zabrania się :</text:p>
      <text:p text:style-name="P1">-holowania innych pojazdów wynajmowanym samochodem</text:p>
      <text:p text:style-name="P1">-przekraczania dopuszczalnej ładowności</text:p>
      <text:p text:style-name="P1">7.</text:p>
      <text:p text:style-name="P1">Wynajmujący nie odpowiada za naruszenie przepisów o ruchu drogowym oraz kary pieniężne nałożone na Najemcę podczas użytkowania przez niego pojazdu.</text:p>
      <text:p text:style-name="P1">8.</text:p>
      <text:p text:style-name="P1">Odpowiedzialność Najemcy.</text:p>
      <text:p text:style-name="P1">Zabrania się pozostawienia pojazdu bez należytego zabezpieczenia, a w szczególności nie zostawiać w pojeździe dokumentów oraz kluczyka.</text:p>
      <text:p text:style-name="P1">W przypadku kradzieży pojazdu wraz z dokumentami i/lub kluczykami Najemca ponosi pełną odpowiedzialność za powstałą szkodę.</text:p>
      <text:p text:style-name="P1">W przypadku, gdy pojazd zostanie zwrócony bez kluczyka lub kompletu dokumentów(dowód rejestracyjny, polisa) wynajmującemu przysługuje</text:p>
      <text:p text:style-name="P1">prawo obciążenia Najemcy następującymi kosztami :</text:p>
      <text:p text:style-name="P1">- 800 zł + VAT za zgubienie kluczyka.</text:p>
      <text:p text:style-name="P1">- 1000 zł + VAT za zgubienie dokumentów.</text:p>
      <text:p text:style-name="P1">Najemca ponosi pełną odpowiedzialność za szkody powstałe z jego winy spowodowane używaniem pojazdu.</text:p>
      <text:p text:style-name="P1">9.</text:p>
      <text:p text:style-name="P1">Ubezpieczenie pojazdu.</text:p>
      <text:p text:style-name="P1">W przypadku uszkodzenia lub zniszczenia pojazdu Najemca zapłaci Wynajmującemu stosowne odszkodowanie w terminie 7 dni od dnia wezwania przez Wynajmującego.</text:p>
      <text:p text:style-name="P1">Ustala się odpowiedzialność Najemcy tzw. Udział własny w szkodzie całkowitej 6000 zł, a w przypadku wystąpienia szkody częściowej 3000 zł (opłata za przestój pojazdu, czas naprawy, formalności).</text:p>
      <text:p text:style-name="P1">Samochód posiada pełny zakres ubezpieczenia OC, AC zwalniające (z zastrzeżeniem opłaty w związku ze zdarzeniem) Najemcę (osobę <text:s/>kierującą pojazdem) od odpowiedzialności w przypadku kolizji i kradzieży z wyjątkiem :</text:p>
      <text:p text:style-name="P1">-umyślnego uszkodzenia pojazdu,</text:p>
      <text:p text:style-name="P1">-uszkodzenia podczas prowadzenia w stanie nietrzeźwym, po użyciu narkotyków lub środków psychotropowych lub bez ważnego prawa jazdy,</text:p>
      <text:p text:style-name="P1">- w przypadku, jeżeli kierowca zbiegł z miejsca wypadku,</text:p>
      <text:p text:style-name="P1">-szkody powstałej, gdy osobą kierującą była osoba nieupoważniona przez Wynajmującego,</text:p>
      <text:p text:style-name="P1">-innych szczególnych przypadków wynikających z ogólnych warunków umów ubezpieczeniowych i <text:s/>polis.</text:p>
      <text:p text:style-name="P1">W sytuacji, gdy pojazd ulegnie zderzeniu, którego następstwem będzie szkoda niemożliwa do usunięcia w drodze do naprawy (naprawa okaże się nieopłacalna), bądź pojazd zostanie skradziony, a ubezpieczyciel z jakichkolwiek przyczyn odmówi wpłaty pełnej kwoty odszkodowania, zapłata różnicy spoczywać będzie na Najemcy.</text:p>
      <text:p text:style-name="P1"/>
      <text:p text:style-name="P1">10.</text:p>
      <text:p text:style-name="P1">W kwestiach nieuregulowanych w niniejszej umowie zastosowanie będzie miał Kodeks <text:soft-page-break/>Cywilny.</text:p>
      <text:p text:style-name="P1"/>
      <text:p text:style-name="P1"/>
      <text:p text:style-name="P1">CENNIK:</text:p>
      <text:p text:style-name="P1"/>
      <text:p text:style-name="P1">Brak dowodu rejestracyjnego, polisy, tablicy rej</text:p>
      <text:p text:style-name="P1">-1000 zł</text:p>
      <text:p text:style-name="P1"/>
      <text:p text:style-name="P1">Brak panelu od radia</text:p>
      <text:p text:style-name="P1">-500 zł</text:p>
      <text:p text:style-name="P1"/>
      <text:p text:style-name="P1">Brak części wyposażenia samochodu -opłata wg cennika Producenta + marża 25 %</text:p>
      <text:p text:style-name="P1"/>
      <text:p text:style-name="P1">Holowanie innych pojazdów wynajętym samochodem</text:p>
      <text:p text:style-name="P1">.-500 zł</text:p>
      <text:list xml:id="list764887512155973219" text:style-name="L1">
        <text:list-item>
          <text:p text:style-name="P3"/>
        </text:list-item>
      </text:list>
      <text:p text:style-name="P1">Czyszczenie tapicerki</text:p>
      <text:p text:style-name="P1">-500 zł</text:p>
      <text:p text:style-name="P1"/>
      <text:p text:style-name="P1">Ceny podane są w PLN do kwoty należy naliczyć podatek VAT w wysokości 23%.</text:p>
      <text:p text:style-name="P1"/>
      <text:p text:style-name="P1">Podpis najemcy ...... .............................................</text:p>
      <text:p text:style-name="P1"/>
      <text:p text:style-name="P1"/>
      <text:p text:style-name="P1"/>
      <text:p text:style-name="P1">UWAGI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Domyślna_20_czcionka_20_akapitu"><text:span text:style-name="T1">Najemca </text:span></text:span><text:span text:style-name="Domyślna_20_czcionka_20_akapitu"><text:span text:style-name="T1"><text:s text:c="86"/>Wynajmują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Maja </meta:initial-creator>
    <meta:creation-date>2018-06-27T14:47:00Z</meta:creation-date>
    <dc:date>2023-12-05T08:21:30.66</dc:date>
    <meta:editing-cycles>9</meta:editing-cycles>
    <meta:editing-duration>PT17M5S</meta:editing-duration>
    <meta:document-statistic meta:table-count="0" meta:image-count="0" meta:object-count="0" meta:page-count="3" meta:paragraph-count="77" meta:word-count="758" meta:character-count="5745"/>
    <meta:template xlink:type="simple" xlink:actuate="onRequest" xlink:title="" xlink:href="Normal"/>
  </office:meta>
</office:document-meta>
</file>